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image/png" manifest:full-path="Pictures/1000000000000320000002588695583A.png"/>
  <manifest:file-entry manifest:media-type="image/png" manifest:full-path="Pictures/10000000000003200000025809C7EF31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823cm"/>
    </style:style>
    <style:style style:name="gr3" style:family="graphic" style:parent-style-name="standard">
      <style:graphic-properties draw:stroke="none" draw:fill="none" fo:min-height="2.135cm"/>
    </style:style>
    <style:style style:name="gr4" style:family="graphic" style:parent-style-name="standard">
      <style:graphic-properties draw:stroke="none" draw:fill="solid" draw:fill-color="#c0c0c0" draw:fill-gradient-name="Gradient_20_1" draw:fill-hatch-name="Black_20_0_20_Degrees" fo:min-height="4.268cm" draw:shadow-offset-x="0.305cm" draw:shadow-offset-y="0.305cm"/>
    </style:style>
    <style:style style:name="gr5" style:family="graphic" style:parent-style-name="standard">
      <style:graphic-properties draw:stroke="none" draw:fill="none" fo:min-height="3.557cm"/>
    </style:style>
    <style:style style:name="pr1" style:family="presentation" style:parent-style-name="water-title">
      <style:graphic-properties fo:min-height="2.75cm"/>
    </style:style>
    <style:style style:name="pr2" style:family="presentation" style:parent-style-name="water-subtitle">
      <style:graphic-properties draw:fill-color="#ffffff" fo:min-height="13.61cm"/>
    </style:style>
    <style:style style:name="pr3" style:family="presentation" style:parent-style-name="water-notes">
      <style:graphic-properties draw:fill-color="#ffffff" draw:auto-grow-height="true" fo:min-height="12.573cm"/>
    </style:style>
    <style:style style:name="pr4" style:family="presentation" style:parent-style-name="water-title">
      <style:graphic-properties draw:auto-grow-height="true" fo:min-height="3.001cm"/>
    </style:style>
    <style:style style:name="pr5" style:family="presentation" style:parent-style-name="water-notes">
      <style:graphic-properties draw:fill-color="#ffffff" fo:min-height="12.322cm"/>
    </style:style>
    <style:style style:name="pr6" style:family="presentation" style:parent-style-name="water-subtitle">
      <style:graphic-properties draw:fill-color="#ffffff" fo:min-height="7.075cm"/>
    </style:style>
    <style:style style:name="pr7" style:family="presentation" style:parent-style-name="water-subtitle">
      <style:graphic-properties draw:fill-color="#ffffff" fo:min-height="3.175cm"/>
    </style:style>
    <style:style style:name="pr8" style:family="presentation" style:parent-style-name="water-subtitle">
      <style:graphic-properties draw:fill-color="#ffffff" fo:min-height="3.9cm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>
        <draw:frame presentation:style-name="pr1" draw:layer="layout" svg:width="23cm" svg:height="2.75cm" svg:x="2.5cm" svg:y="2.125cm" presentation:class="title" presentation:user-transformed="true">
          <draw:text-box>
            <text:p>Error checking in tight code</text:p>
          </draw:text-box>
        </draw:frame>
        <draw:frame presentation:style-name="pr2" draw:layer="layout" svg:width="23cm" svg:height="13.61cm" svg:x="2.5cm" svg:y="5.625cm" presentation:class="subtitle">
          <draw:text-box>
            <text:p>Brandon Bergren</text:p>
            <text:p>user/53081 (Bdragon)</text:p>
            <text:p>Occasional core patch submitter, contrib maintainer, reigning d.o stats czar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1T0">
        <draw:frame presentation:style-name="pr4" draw:layer="layout" svg:width="23cm" svg:height="3.001cm" svg:x="2.5cm" svg:y="1.999cm" presentation:class="title" presentation:user-transformed="true">
          <draw:text-box>
            <text:p><text:span text:style-name="T1">Fatal error: Unsupported operand types in /var/www/includes/form.inc on line 1237 </text:span></text:p>
          </draw:text-box>
        </draw:frame>
        <draw:frame presentation:style-name="pr2" draw:layer="layout" svg:width="23cm" svg:height="13.61cm" svg:x="2.5cm" svg:y="5.625cm" presentation:class="subtitle" presentation:user-transformed="true">
          <draw:text-box>
            <text:p>Someone missed a # somewhere.</text:p>
            <text:p>Wouldn't it be nice if we didn't have to go digging for it?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1T0">
        <draw:frame presentation:style-name="pr1" draw:layer="layout" svg:width="23cm" svg:height="2.75cm" svg:x="2.5cm" svg:y="2.125cm" presentation:class="title" presentation:user-transformed="true">
          <draw:text-box>
            <text:p>Problem</text:p>
          </draw:text-box>
        </draw:frame>
        <draw:frame presentation:style-name="pr2" draw:layer="layout" svg:width="23cm" svg:height="13.61cm" svg:x="2.5cm" svg:y="5.625cm" presentation:class="subtitle" presentation:user-transformed="true">
          <draw:text-box>
            <text:p>Putting comprehensive parameter checking everywhere is slow.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1T0">
        <draw:frame presentation:style-name="pr1" draw:layer="layout" svg:width="23cm" svg:height="2.75cm" svg:x="2.5cm" svg:y="2.125cm" presentation:class="title">
          <draw:text-box>
            <text:p>Solution</text:p>
          </draw:text-box>
        </draw:frame>
        <draw:frame presentation:style-name="pr2" draw:layer="layout" svg:width="23cm" svg:height="13.61cm" svg:x="2.5cm" svg:y="5.625cm" presentation:class="subtitle">
          <draw:text-box>
            <text:p>Uh, isn't that what asserts are for?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1T0">
        <draw:frame presentation:style-name="pr1" draw:layer="layout" svg:width="23cm" svg:height="2.75cm" svg:x="2.5cm" svg:y="2.125cm" presentation:class="title">
          <draw:text-box>
            <text:p>Problem (2)</text:p>
          </draw:text-box>
        </draw:frame>
        <draw:frame presentation:style-name="pr6" draw:layer="layout" svg:width="23cm" svg:height="7.075cm" svg:x="2.5cm" svg:y="5.625cm" presentation:class="subtitle" presentation:user-transformed="true">
          <draw:text-box>
            <text:p>Unfortunately, string asserts (aka the ones that don't execute if asserts are disabled) don't have a way of passing data around</text:p>
          </draw:text-box>
        </draw:frame>
        <draw:frame presentation:style-name="pr7" draw:layer="layout" svg:width="23cm" svg:height="3.175cm" svg:x="2.54cm" svg:y="13.335cm">
          <draw:text-box>
            <text:p>Or do they?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1T0">
        <draw:frame presentation:style-name="pr1" draw:layer="layout" svg:width="23cm" svg:height="2.75cm" svg:x="2.5cm" svg:y="2.125cm" presentation:class="title">
          <draw:text-box>
            <text:p>Solution (2)</text:p>
          </draw:text-box>
        </draw:frame>
        <draw:frame presentation:style-name="pr8" draw:layer="layout" svg:width="23cm" svg:height="3.9cm" svg:x="2.5cm" svg:y="5.625cm" presentation:class="subtitle" presentation:user-transformed="true">
          <draw:text-box>
            <text:p>Well, there's always debug_backtrace(), the fact that you can assign a callback to process assertions, and clever use of conventions...</text:p>
          </draw:text-box>
        </draw:frame>
        <draw:frame draw:style-name="gr2" draw:layer="layout" svg:width="16.301cm" svg:height="8.073cm" svg:x="5.924cm" svg:y="9.707cm">
          <draw:text-box>
            <text:p>function assert_dispatch($file, $line, $message) {</text:p>
            <text:p><text:s text:c="2"/>$bt = debug_backtrace(TRUE);</text:p>
            <text:p><text:s text:c="2"/>$match = array();</text:p>
            <text:p><text:s text:c="2"/>// Look for callback comment.</text:p>
            <text:p><text:s text:c="2"/>if (preg_match('#/\*\ ([^\ ]+)\ \*/#', $message, $match)) {</text:p>
            <text:p><text:s text:c="4"/>$callback = $match[1];</text:p>
            <text:p><text:s text:c="4"/>if (function_exists($callback)) {</text:p>
            <text:p><text:s text:c="6"/>call_user_func_array($callback, $bt[2]['args']);</text:p>
            <text:p><text:s text:c="4"/>}</text:p>
            <text:p><text:s text:c="2"/>}</text:p>
            <text:p>}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1T0">
        <draw:frame presentation:style-name="pr1" draw:layer="layout" svg:width="23cm" svg:height="2.75cm" svg:x="2.5cm" svg:y="2.125cm" presentation:class="title">
          <draw:text-box>
            <text:p>Solution (2) cont.</text:p>
          </draw:text-box>
        </draw:frame>
        <draw:frame draw:style-name="gr3" draw:layer="layout" svg:width="16.453cm" svg:height="2.385cm" svg:x="1.962cm" svg:y="3.965cm">
          <draw:text-box>
            <text:p>// Development versions</text:p>
            <text:p>assert_options(ASSERT_ACTIVE, 1);</text:p>
            <text:p>assert_options(ASSERT_CALLBACK, 'assert_dispatch');</text:p>
          </draw:text-box>
        </draw:frame>
        <draw:frame draw:style-name="gr3" draw:layer="layout" svg:width="16.453cm" svg:height="2.385cm" svg:x="14.662cm" svg:y="6.505cm">
          <draw:text-box>
            <text:p>// Releases</text:p>
            <text:p>assert_options(ASSERT_ACTIVE, 0);</text:p>
          </draw:text-box>
        </draw:frame>
        <draw:frame draw:style-name="gr4" draw:layer="layout" svg:width="17.465cm" svg:height="4.518cm" svg:x="2.22cm" svg:y="8.255cm">
          <draw:text-box>
            <text:p><text:s text:c="4"/>$element['#defaults_loaded'] = TRUE;</text:p>
            <text:p><text:s text:c="2"/>}</text:p>
            <text:p><text:s text:c="2"/>assert('is_array($element) /* form_builder_array_assert */');</text:p>
            <text:p><text:s text:c="2"/>// Assign basic defaults common for all form elements.</text:p>
            <text:p><text:s text:c="2"/>$element += array(</text:p>
            <text:p><text:s text:c="4"/>'#required' =&gt; FALSE,</text:p>
          </draw:text-box>
        </draw:frame>
        <draw:frame draw:style-name="gr5" draw:layer="layout" svg:width="21.889cm" svg:height="3.807cm" svg:x="2.54cm" svg:y="13.97cm">
          <draw:text-box>
            <text:p>function form_builder_array_assert($form_id, $element, $form_state) {</text:p>
            <text:p><text:s/>// Clever and expensive diagnostic code goes here.</text:p>
            <text:p>}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shapes" xlink:href="Pictures/100000000000032000000258AE45E8AA.png" xlink:type="simple" xlink:show="embed" xlink:actuate="onLoad"/>
    <draw:fill-image draw:name="ashapes9" xlink:href="Pictures/10000000000003200000025809C7EF31.png" xlink:type="simple" xlink:show="embed" xlink:actuate="onLoad"/>
    <draw:fill-image draw:name="bluetitledown" xlink:href="Pictures/100000000000032000000258217E47D0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ashapes9" style:repeat="stretch"/>
    </style:style>
    <style:style style:name="Mdp5" style:family="drawing-page">
      <style:drawing-page-properties draw:background-size="border" draw:fill="bitmap" draw:fill-image-name="wein" style:repeat="stretch"/>
    </style:style>
    <style:style style:name="Mdp6" style:family="drawing-page">
      <style:drawing-page-properties draw:background-size="border" draw:fill="bitmap" draw:fill-image-name="water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5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6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andon Bergren</meta:initial-creator>
    <meta:creation-date>2010-04-16T22:41:03</meta:creation-date>
    <meta:editing-duration>PT02H45M27S</meta:editing-duration>
    <meta:editing-cycles>4</meta:editing-cycles>
    <dc:date>2010-04-17T10:49:48</dc:date>
    <dc:creator>Brandon Bergren</dc:creator>
    <meta:generator>OpenOffice.org/3.2$Linux OpenOffice.org_project/320m12$Build-9483</meta:generator>
    <meta:document-statistic meta:object-count="120"/>
  </office:meta>
</office:document-meta>
</file>